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atervoorstelling Luwte, op 10 september en op 12 tot en met 15 september 2019, locatie: Blokkentertein van RWS aan de Zandvoortstraat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Theatervoorstelling Luwte, op 10 september en op 12 tot en met 15 september 2019 dagelijks van 18:00 tot 23:00 uur, locatie: Blokkentertein van RWS aan de Zandvoortstraat te IJmuiden (04/09/2019) 406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0694-2019</meta:user-defined>
    <dc:language>nl</dc:language>
    <meta:user-defined meta:name="OVERHEID.EPSG28992/DC.spatial">99673 496872</meta:user-defined>
    <meta:user-defined meta:name="DC.title">Verleende evenementenvergunning: Theatervoorstelling Luwte, op 10 september en op 12 tot en met 15 september 2019, locatie: Blokkentertein van RWS aan de Zandvoortstraat te IJmuiden</meta:user-defined>
    <meta:user-defined meta:name="OVERHEID.PostcodeHuisnummer/OVERHEIDop.postcodeHuisnummer">1976BN 110</meta:user-defined>
    <meta:user-defined meta:name="OVERHEIDop.straatnaam">Zandvoortstraat</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975</meta:user-defined>
    <meta:user-defined meta:name="OVERHEIDop.GmbID/DC.identifier">gmb-2019-223975</meta:user-defined>
    <meta:user-defined meta:name="OVERHEIDop.versieInformatie"/>
  </office:meta>
</office:document-meta>
</file>