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108, 5212 CM, ’s-Hertogenbosch, het verbouwen en uitbreiden van de Sancta Maria Mav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artshertogenlaan 108, 5212 CM, ’s-Hertogenbosch, het verbouwen en uitbreiden van de Sancta Maria Mavo, bouwen, strijd bestemmingsplan, WB00048777, 05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97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7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7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38 412302</meta:user-defined>
    <meta:user-defined meta:name="DC.title">Aartshertogenlaan 108, 5212 CM, ’s-Hertogenbosch, het verbouwen en uitbreiden van de Sancta Maria Mavo, omgevingsvergunning</meta:user-defined>
    <meta:user-defined meta:name="OVERHEID.PostcodeHuisnummer/OVERHEIDop.postcodeHuisnummer">5212CL 106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974</meta:user-defined>
    <meta:user-defined meta:name="OVERHEIDop.GmbID/DC.identifier">gmb-2019-223974</meta:user-defined>
    <meta:user-defined meta:name="OVERHEIDop.versieInformatie"/>
  </office:meta>
</office:document-meta>
</file>