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Van Foreestweg 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CJ | Van Foreestweg 4A | het vervangen van leidingen | melding bodemenergiesysteem | datum ingediend: 05-09-2019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397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2859 447707</meta:user-defined>
    <meta:user-defined meta:name="DC.title">Melding bodemenergiesysteem: Delft | Van Foreestweg 4A</meta:user-defined>
    <meta:user-defined meta:name="OVERHEID.PostcodeHuisnummer/OVERHEIDop.postcodeHuisnummer">2614CJ 10</meta:user-defined>
    <meta:user-defined meta:name="OVERHEIDop.straatnaam">Van Foreestweg</meta:user-defined>
    <meta:user-defined meta:name="OVERHEIDop.woonplaats">Delf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70</meta:user-defined>
    <meta:user-defined meta:name="OVERHEIDop.GmbID/DC.identifier">gmb-2019-223970</meta:user-defined>
    <meta:user-defined meta:name="OVERHEIDop.versieInformatie"/>
  </office:meta>
</office:document-meta>
</file>