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Luikerweg, Barrier in Bergeijk, ontheffing van geluidhinder voor groot onderhoud N69 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327</text:p>
            <text:p text:style-name="common-al">Meldingsdatum: 28 augustus 2019</text:p>
            <text:p text:style-name="common-al">Omschrijving: Luikerweg, Barrier in Bergeijk, ontheffing van geluidhinder voor groot onderhoud N69 Zuid in de weekenden van 27 tot 30 september, 4 tot 7 oktober, 11 tot 14 oktober, 18 tot 21 oktober en evt. 25 tot 28 okto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395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5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5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5797.26 364582.74</meta:user-defined>
    <meta:user-defined meta:name="DC.title">Ingekomen APV melding, Luikerweg, Barrier in Bergeijk, ontheffing van geluidhinder voor groot onderhoud N69 Zuid</meta:user-defined>
    <meta:user-defined meta:name="OVERHEID.PostcodeHuisnummer/OVERHEIDop.postcodeHuisnummer">5571TV 15a</meta:user-defined>
    <meta:user-defined meta:name="OVERHEIDop.straatnaam">Barrier|r:N69</meta:user-defined>
    <meta:user-defined meta:name="OVERHEIDop.woonplaats">Bergeij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57</meta:user-defined>
    <meta:user-defined meta:name="OVERHEIDop.GmbID/DC.identifier">gmb-2019-223957</meta:user-defined>
    <meta:user-defined meta:name="OVERHEIDop.versieInformatie"/>
  </office:meta>
</office:document-meta>
</file>