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jongeren Oudjaar LIT, nacht van 31 december 2019 op 1 januari 2020,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Silverdome, organiseren Jongeren Oudjaar LIT in de nacht van 31 december 2019 op 1 januari 2020, APV-EVM20190541 (ontvangen 3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5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41 </meta:user-defined>
    <dc:language>nl</dc:language>
    <meta:user-defined meta:name="OVERHEID.EPSG28992/DC.spatial">93841 452162</meta:user-defined>
    <meta:user-defined meta:name="DC.title">Aanvraag APV vergunning, evenement jongeren Oudjaar LIT, nacht van 31 december 2019 op 1 januari 2020, Silverdome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50</meta:user-defined>
    <meta:user-defined meta:name="OVERHEIDop.GmbID/DC.identifier">gmb-2019-223950</meta:user-defined>
    <meta:user-defined meta:name="OVERHEIDop.versieInformatie"/>
  </office:meta>
</office:document-meta>
</file>