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12 in Zelhem, het aanvragen ontheffing sluitingstijd Septemberfeesten Zelhem</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Bronckhorst een besluit genomen op de aanvraag voor een APV vergunning. De aanvraag is geregistreerd onder kenmerk 18762814. De aanvraag gaat over het aanvragen ontheffing sluitingstijd Septemberfeesten Zelhem aan de Markt 12 in Zelhem. De bezwaartermijn start op 11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94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93.17 446865.92</meta:user-defined>
    <meta:user-defined meta:name="DC.title">APV vergunning: Markt 12 in Zelhem, het aanvragen ontheffing sluitingstijd Septemberfeesten Zelhem</meta:user-defined>
    <meta:user-defined meta:name="OVERHEID.PostcodeHuisnummer/OVERHEIDop.postcodeHuisnummer">7021AA 12</meta:user-defined>
    <meta:user-defined meta:name="OVERHEIDop.straatnaam">Markt</meta:user-defined>
    <meta:user-defined meta:name="OVERHEIDop.woonplaats">Zelhem</meta:user-defined>
    <meta:user-defined meta:name="DCTERMS.W3CDTF/DCTERMS.available">2019-09-12</meta:user-defined>
    <meta:user-defined meta:name="DCTERMS.W3CDTF/OVERHEIDop.jaargang">2019</meta:user-defined>
    <meta:user-defined meta:name="OVERHEIDop.externeBijlage">beschikking (publiceerbaar)|exb-2019-44177</meta:user-defined>
    <meta:user-defined meta:name="OVERHEIDop.externeBijlage">publiceerbare_aanvraag|exb-2019-44178</meta:user-defined>
    <meta:user-defined meta:name="OVERHEIDop.publicationIssue">223945</meta:user-defined>
    <meta:user-defined meta:name="OVERHEIDop.GmbID/DC.identifier">gmb-2019-223945</meta:user-defined>
    <meta:user-defined meta:name="OVERHEIDop.versieInformatie"/>
  </office:meta>
</office:document-meta>
</file>