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agisch Zoetermeer, 27 tot en met 30 december 2019, Markt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, organiseren evenement ‘Magisch Zoetermeer’ van 27 tot en met 30 december 2019, APV-EVM20190555 (ontvangen 4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55 </meta:user-defined>
    <dc:language>nl</dc:language>
    <meta:user-defined meta:name="OVERHEID.EPSG28992/DC.spatial">93718 452806</meta:user-defined>
    <meta:user-defined meta:name="DC.title">Aanvraag APV vergunning, evenement Magisch Zoetermeer, 27 tot en met 30 december 2019, Markt, 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41</meta:user-defined>
    <meta:user-defined meta:name="OVERHEIDop.GmbID/DC.identifier">gmb-2019-223941</meta:user-defined>
    <meta:user-defined meta:name="OVERHEIDop.versieInformatie"/>
  </office:meta>
</office:document-meta>
</file>