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heuvel 89 in Soesterberg</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voor het bouwen van een fietsenschuur in de voortuin op locatie Bloemheuvel 89 in Soesterberg. De aanvraag is geregistreerd onder zaaknummer 21414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emheuvel 89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94</meta:user-defined>
    <meta:user-defined meta:name="OVERHEIDop.GmbID/DC.identifier">gmb-2019-2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W 8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35.73 458935.71</meta:user-defined>
    <meta:user-defined meta:name="OVERHEIDop.versieInformatie"/>
  </office:meta>
</office:document-meta>
</file>