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7 in Zelhe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Bronckhorst een besluit genomen op de aanvraag voor een omgevingsvergunning. De aanvraag is geregistreerd onder kenmerk 18762644. De aanvraag gaat over het kappen van een kastanjeboom aan de Heidenhoekweg 7 in Zelhem. De bezwaartermijn start op 12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93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3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3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156 444670</meta:user-defined>
    <meta:user-defined meta:name="OVERHEID.EPSG28992/DC.spatial">221184.48 444646.94</meta:user-defined>
    <meta:user-defined meta:name="DC.title">omgevingsvergunning: Heidenhoekweg 7 in Zelhem, het kappen van een kastanjeboom</meta:user-defined>
    <meta:user-defined meta:name="OVERHEID.PostcodeHuisnummer/OVERHEIDop.postcodeHuisnummer">7021JR 7a</meta:user-defined>
    <meta:user-defined meta:name="OVERHEID.PostcodeHuisnummer/OVERHEIDop.postcodeHuisnummer">7021JR 7</meta:user-defined>
    <meta:user-defined meta:name="OVERHEIDop.straatnaam">Heidenhoekweg</meta:user-defined>
    <meta:user-defined meta:name="OVERHEIDop.straatnaam">Heidenhoekweg</meta:user-defined>
    <meta:user-defined meta:name="OVERHEIDop.woonplaats">Zelhem</meta:user-defined>
    <meta:user-defined meta:name="OVERHEIDop.woonplaats">Zelhem</meta:user-defined>
    <meta:user-defined meta:name="DCTERMS.W3CDTF/DCTERMS.available">2019-09-12</meta:user-defined>
    <meta:user-defined meta:name="DCTERMS.W3CDTF/OVERHEIDop.jaargang">2019</meta:user-defined>
    <meta:user-defined meta:name="OVERHEIDop.externeBijlage">Aanvraagformulier (publiceerbare versie)|exb-2019-44172</meta:user-defined>
    <meta:user-defined meta:name="OVERHEIDop.externeBijlage">vergunning|exb-2019-44173</meta:user-defined>
    <meta:user-defined meta:name="OVERHEIDop.publicationIssue">223938</meta:user-defined>
    <meta:user-defined meta:name="OVERHEIDop.GmbID/DC.identifier">gmb-2019-223938</meta:user-defined>
    <meta:user-defined meta:name="OVERHEIDop.versieInformatie"/>
  </office:meta>
</office:document-meta>
</file>