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Commissievergaderingen Vijfheerenlanden september 2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7 september</text:span> is er een openbare vergadering van commissie RVE (Ruimte, Verkeer en Economie) om 20.00 uur in het gemeentehuis in Meerkerk. Naast de reguliere punten staat onder andere het volgende op de agenda:</text:p>
            <text:list text:style-name="id1-3-2-1-1-2">
              <text:list-item text:style-override="id1-3-2-1-1-2-1">
                <text:number>•</text:number>
                <text:p text:style-name="al">Opiniestuk: Woonvisie Vijfheerenlanden;</text:p>
              </text:list-item>
              <text:list-item text:style-override="id1-3-2-1-1-2-2">
                <text:number>•</text:number>
                <text:p text:style-name="al">Opiniestuk: 5e bouwsteen voor het Ruimtelijk Economisch Programma U10 (REP) Groen en Landschap;</text:p>
              </text:list-item>
              <text:list-item text:style-override="id1-3-2-1-1-2-3">
                <text:number>•</text:number>
                <text:p text:style-name="al">Opiniestuk: memo over het klimaatakkoord (onder voorbehoud) </text:p>
              </text:list-item>
              <text:list-item text:style-override="id1-3-2-1-1-2-4">
                <text:number>•</text:number>
                <text:p text:style-name="al">Concept uitgangspuntennotitie en beoordelingskader Ruimtelijk Economisch Programma (REP) U10;</text:p>
              </text:list-item>
              <text:list-item text:style-override="id1-3-2-1-1-2-5">
                <text:number>•</text:number>
                <text:p text:style-name="al">De Kandelaar/voorbereidingskrediet;</text:p>
              </text:list-item>
              <text:list-item text:style-override="id1-3-2-1-1-2-6">
                <text:number>•</text:number>
                <text:p text:style-name="al">Begrotingswijziging Uitvoering Koers 2019 &amp; 2020 ODRU;</text:p>
              </text:list-item>
              <text:list-item text:style-override="id1-3-2-1-1-2-7">
                <text:number>•</text:number>
                <text:p text:style-name="al">Aansluitrecht riool.</text:p>
              </text:list-item>
            </text:list>
            <text:p text:style-name="tussenkopcur">Op woensdag 18 september is er een geen openbare commissievergadering.</text:p>
            <text:p text:style-name="common-al">Op <text:span text:style-name="nadrukvet">donderdag 19 september</text:span> is er een openbare vergadering van commissies WOS (Welzijn, Onderwijs en Sport) en commissie AZ (Algemene Zaken) om 20.00 uur in het gemeentehuis in Meerkerk. Naast de reguliere punten staat onder andere het volgende op de agenda:</text:p>
            <text:list text:style-name="id1-3-2-1-1-5">
              <text:list-item text:style-override="id1-3-2-1-1-5-1">
                <text:number>•</text:number>
                <text:p text:style-name="al">Opiniestuk op verzoek van Groenlinks inzake overgewicht aansluiting JOGG (n.a.v. verzoek GroenLinks Ingekomen stuk 5.2.11 raad 11 juli 2019);</text:p>
              </text:list-item>
              <text:list-item text:style-override="id1-3-2-1-1-5-2">
                <text:number>•</text:number>
                <text:p text:style-name="al">Opiniërende memo auditcommissie;</text:p>
              </text:list-item>
              <text:list-item text:style-override="id1-3-2-1-1-5-3">
                <text:number>•</text:number>
                <text:p text:style-name="al">Opiniërende memo rekenkamercommissie;</text:p>
              </text:list-item>
              <text:list-item text:style-override="id1-3-2-1-1-5-4">
                <text:number>•</text:number>
                <text:p text:style-name="al">Aanpassing budgetopbouw bewonersinitiatieven;</text:p>
              </text:list-item>
              <text:list-item text:style-override="id1-3-2-1-1-5-5">
                <text:number>•</text:number>
                <text:p text:style-name="al">Aanwijzen huizen der gemeente voor huwelijksvoltrekkingen &amp; registreren van partnerschappen.</text:p>
              </text:list-item>
              <text:list-item text:style-override="id1-3-2-1-1-5-6">
                <text:number>•</text:number>
                <text:p text:style-name="al">Initiatiefvoorstel Jongeren Democratie</text:p>
              </text:list-item>
            </text:list>
            <text:p text:style-name="tussenkopcur">Spreekrecht</text:p>
            <text:p text:style-name="common-al">U kunt bij de openbare commissievergaderingen gebruik maken van spreekrecht over (niet)geagendeerde onderwerpen. Als u van het spreekrecht gebruik wilt maken, dan moet u dit uiterlijk 5 min. voor de aanvang van een openbare commissievergadering melden bij de griffie, via de website: vijfheerenlanden.nl/griffie. U kunt ook bellen met 088 - 599 7263 of e-mailen naar griffie@vijfheerenlanden.nl.</text:p>
            <text:p text:style-name="tussenkopcur">Agenda</text:p>
            <text:p text:style-name="last-al">De agenda met de vergaderstukken liggen ook ter inzage op de leestafel in de hal van de locaties Leerdam, Vianen en Meerkerk. De volledige agenda`s staan op de website vijfheerenlanden.nl, hier kunt u de vergaderingen ook live vol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93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dc:language>nl</dc:language>
    <meta:user-defined meta:name="OVERHEID.Gemeente/DC.spatial">Vijfheerenlanden</meta:user-defined>
    <meta:user-defined meta:name="DC.title">Gemeente Vijfheerenlanden - Commissievergaderingen Vijfheerenlanden september 2019</meta:user-defined>
    <meta:user-defined meta:name="DCTERMS.W3CDTF/DCTERMS.available">2019-09-12</meta:user-defined>
    <meta:user-defined meta:name="DCTERMS.W3CDTF/OVERHEIDop.jaargang">2019</meta:user-defined>
    <meta:user-defined meta:name="OVERHEIDop.publicationIssue">223937</meta:user-defined>
    <meta:user-defined meta:name="OVERHEIDop.GmbID/DC.identifier">gmb-2019-223937</meta:user-defined>
    <meta:user-defined meta:name="OVERHEIDop.versieInformatie"/>
  </office:meta>
</office:document-meta>
</file>