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steren, langs de N233 Cuneraweg, KTR00 C 00404, het vervangen van persleidingtracé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langs de N233 Cuneraweg, KTR00 C 00404, Kesteren, het vervangen van persleidingtracés. Beslistermijn verlengd tot 23-10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392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2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2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7339 436674</meta:user-defined>
    <meta:user-defined meta:name="DC.title">Verlenging beslistermijn Kesteren, langs de N233 Cuneraweg, KTR00 C 00404, het vervangen van persleidingtracés</meta:user-defined>
    <meta:user-defined meta:name="OVERHEID.PostcodeHuisnummer/OVERHEIDop.postcodeHuisnummer">4051</meta:user-defined>
    <meta:user-defined meta:name="OVERHEIDop.straatnaam">Cuneraweg</meta:user-defined>
    <meta:user-defined meta:name="OVERHEIDop.woonplaats">Kester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928</meta:user-defined>
    <meta:user-defined meta:name="OVERHEIDop.GmbID/DC.identifier">gmb-2019-223928</meta:user-defined>
    <meta:user-defined meta:name="OVERHEIDop.versieInformatie"/>
  </office:meta>
</office:document-meta>
</file>