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(30) (perceel L3851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6</text:p>
            <text:p text:style-name="common-al">Aangevraagd op 9 september 2019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2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85 410251</meta:user-defined>
    <meta:user-defined meta:name="DC.title">Aangevraagde omgevingsvergunning Beekveld ong. (30) (perceel L3851) te Berlicum</meta:user-defined>
    <meta:user-defined meta:name="OVERHEID.PostcodeHuisnummer/OVERHEIDop.postcodeHuisnummer">5258SJ 30</meta:user-defined>
    <meta:user-defined meta:name="OVERHEIDop.straatnaam">Beekveld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3924</meta:user-defined>
    <meta:user-defined meta:name="OVERHEIDop.GmbID/DC.identifier">gmb-2019-223924</meta:user-defined>
    <meta:user-defined meta:name="OVERHEIDop.versieInformatie"/>
  </office:meta>
</office:document-meta>
</file>