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gedeeltelijk slopen van de woning op het perceel Ruijtersstraat 8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september 2019 heeft de gemeente een aanvraag ontvangen voor een sloopmelding voor het gedeeltelijk slopen van de woning op het perceel Ruijtersstraat 8 te Ursem. De melding is geaccepteerd op 10 september 2019 onder zaaknummer 2019-HZ_SLM-04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392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2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2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1511 515393</meta:user-defined>
    <meta:user-defined meta:name="OVERHEID.EPSG28992/DC.spatial">121526.65 515389.73</meta:user-defined>
    <meta:user-defined meta:name="DC.title">Geaccepteerde sloopmelding voor het gedeeltelijk slopen van de woning op het perceel Ruijtersstraat 8 te Ursem</meta:user-defined>
    <meta:user-defined meta:name="OVERHEID.PostcodeHuisnummer/OVERHEIDop.postcodeHuisnummer">1645SC 8</meta:user-defined>
    <meta:user-defined meta:name="OVERHEID.PostcodeHuisnummer/OVERHEIDop.postcodeHuisnummer">1645SC 8</meta:user-defined>
    <meta:user-defined meta:name="OVERHEIDop.straatnaam">Ruijtersstraat</meta:user-defined>
    <meta:user-defined meta:name="OVERHEIDop.straatnaam">Ruijtersstraat</meta:user-defined>
    <meta:user-defined meta:name="OVERHEIDop.woonplaats">Ursem</meta:user-defined>
    <meta:user-defined meta:name="OVERHEIDop.woonplaats">Urs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920</meta:user-defined>
    <meta:user-defined meta:name="OVERHEIDop.GmbID/DC.identifier">gmb-2019-223920</meta:user-defined>
    <meta:user-defined meta:name="OVERHEIDop.versieInformatie"/>
  </office:meta>
</office:document-meta>
</file>