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untuslaan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Wijdemeren een sloopmelding ontvangen voor de locatie Vuntuslaan 25 te Loosdrecht. De melding is geregistreerd onder zaaknummer Z.524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9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41 468897</meta:user-defined>
    <meta:user-defined meta:name="DC.title">Kennisgeving ontvangst sloopmelding Vuntuslaan 25 te Loosdrecht</meta:user-defined>
    <meta:user-defined meta:name="OVERHEID.PostcodeHuisnummer/OVERHEIDop.postcodeHuisnummer">1231NP 27</meta:user-defined>
    <meta:user-defined meta:name="OVERHEIDop.straatnaam">Vuntuslaan</meta:user-defined>
    <meta:user-defined meta:name="OVERHEIDop.woonplaats">Loos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15</meta:user-defined>
    <meta:user-defined meta:name="OVERHEIDop.GmbID/DC.identifier">gmb-2019-223915</meta:user-defined>
    <meta:user-defined meta:name="OVERHEIDop.versieInformatie"/>
  </office:meta>
</office:document-meta>
</file>