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omheide 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 Boomheide  11 , 3069LA ,  dakkapel te plaatsen op het voordakvlak.  (aanvraagdatum 19-07-2019, dossiernummer OMV.19.07.00448  )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3910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910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910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7406 442548</meta:user-defined>
    <meta:user-defined meta:name="DC.title">aangevraagde omgevingsvergunning Boomheide  11</meta:user-defined>
    <meta:user-defined meta:name="OVERHEID.PostcodeHuisnummer/OVERHEIDop.postcodeHuisnummer">3069LA 11</meta:user-defined>
    <meta:user-defined meta:name="OVERHEIDop.straatnaam">Boomheide</meta:user-defined>
    <meta:user-defined meta:name="OVERHEIDop.woonplaats">Rotterdam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910</meta:user-defined>
    <meta:user-defined meta:name="OVERHEIDop.GmbID/DC.identifier">gmb-2019-223910</meta:user-defined>
    <meta:user-defined meta:name="OVERHEIDop.versieInformatie"/>
  </office:meta>
</office:document-meta>
</file>