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wsterhaule, Heerenweg 2: ontvangen melding incidentele festiviteit 8 en 9 februari 2019 (IF 20180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anuari 2019</text:span> is een melding incidentele festiviteit ontvangen voor deze locatie. Het gaat om het <text:span text:style-name="nadrukvet">houden van een incidentele festiviteit te weten een toneeluitvoering op vrijdag 8 en zaterdag 9 februari 2019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9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wsterhaule, Heerenweg 2: ontvangen melding incidentele festiviteit 8 en 9 februari 2019 (IF 201801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91</meta:user-defined>
    <meta:user-defined meta:name="OVERHEIDop.GmbID/DC.identifier">gmb-2019-22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3CM 2</meta:user-defined>
    <meta:user-defined meta:name="OVERHEIDop.woonplaats">Ouwsterhaule</meta:user-defined>
    <meta:user-defined meta:name="OVERHEIDop.straatnaam">Heeren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647 550131</meta:user-defined>
    <meta:user-defined meta:name="OVERHEIDop.versieInformatie"/>
  </office:meta>
</office:document-meta>
</file>