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ter inzage gelegd Kesteren, Prof. dr. J.E. Bogaerslaan 1a en 1b, bouwen 2-1 kap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omgevingsvergunning is ter inzage gelegd voor</text:p>
            <text:p text:style-name="common-al">bouwen 2-1 kapper, Prof. dr. J.E. Bogaerslaan 1a en 1b, Kesteren (04-09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>Zienswijzen: Het indienen van zienswijzen is mogelijk door belanghebbenden tenzij in de publicatie anders is aangegeven. U kunt ook contact opnemen met de betreffende afdeling. 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390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0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0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950 437861</meta:user-defined>
    <meta:user-defined meta:name="DC.title">Ontwerp omgevingsvergunning ter inzage gelegd Kesteren, Prof. dr. J.E. Bogaerslaan 1a en 1b, bouwen 2-1 kapper</meta:user-defined>
    <meta:user-defined meta:name="OVERHEID.PostcodeHuisnummer/OVERHEIDop.postcodeHuisnummer">4041TB 3</meta:user-defined>
    <meta:user-defined meta:name="OVERHEIDop.straatnaam">Prof. Dr. J.E. Bogaerslaan</meta:user-defined>
    <meta:user-defined meta:name="OVERHEIDop.woonplaats">Kester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903</meta:user-defined>
    <meta:user-defined meta:name="OVERHEIDop.GmbID/DC.identifier">gmb-2019-223903</meta:user-defined>
    <meta:user-defined meta:name="OVERHEIDop.versieInformatie"/>
  </office:meta>
</office:document-meta>
</file>