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11, 5211 GA, ’s-Hertogenbosch, het realiseren van 3 appartementen in bestaand 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ughterstraat 111, 5211 GA, ’s-Hertogenbosch, het realiseren van 3 appartementen in bestaand pand, bouwen, gemeentelijke/provinciale monumenten, WB00048218, 0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90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0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0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38 410873</meta:user-defined>
    <meta:user-defined meta:name="DC.title">Vughterstraat 111, 5211 GA, ’s-Hertogenbosch, het realiseren van 3 appartementen in bestaand pand, omgevingsvergunning</meta:user-defined>
    <meta:user-defined meta:name="OVERHEID.PostcodeHuisnummer/OVERHEIDop.postcodeHuisnummer">5211GL 98</meta:user-defined>
    <meta:user-defined meta:name="OVERHEIDop.straatnaam">Vughterstraat</meta:user-defined>
    <meta:user-defined meta:name="OVERHEIDop.woonplaats">'s-Hertogenbosch</meta:user-defined>
    <meta:user-defined meta:name="DCTERMS.W3CDTF/DCTERMS.available">2019-09-13</meta:user-defined>
    <meta:user-defined meta:name="DCTERMS.W3CDTF/OVERHEIDop.jaargang">2019</meta:user-defined>
    <meta:user-defined meta:name="OVERHEIDop.publicationIssue">223900</meta:user-defined>
    <meta:user-defined meta:name="OVERHEIDop.GmbID/DC.identifier">gmb-2019-223900</meta:user-defined>
    <meta:user-defined meta:name="OVERHEIDop.versieInformatie"/>
  </office:meta>
</office:document-meta>
</file>