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oorwerp op de openbare plaats Waalhofflaan 23 Voorburg zee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Vastgoedzorg Van der Weide B.V. is vergunning verleend voor het plaatsen van een zeecontainer t.b.v. tijdelijke opslag i.v.m. verbouwing woning tot 19 september 2019.</text:p>
            <text:p text:style-name="common-al">
            <text:span text:style-name="nadrukvet">Datum bekendmaking besluit: </text:span>10 september 2019</text:p>
            <text:p text:style-name="common-al">
            <text:span text:style-name="nadrukvet">Ons kenmerk: </text:span>570382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89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9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9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0382</meta:user-defined>
    <dc:language>nl</dc:language>
    <meta:user-defined meta:name="OVERHEID.EPSG28992/DC.spatial">85325 454662</meta:user-defined>
    <meta:user-defined meta:name="DC.title">Verleende vergunning plaatsen voorwerp op de openbare plaats Waalhofflaan 23 Voorburg zeecontainer</meta:user-defined>
    <meta:user-defined meta:name="OVERHEID.PostcodeHuisnummer/OVERHEIDop.postcodeHuisnummer">2271TR 23</meta:user-defined>
    <meta:user-defined meta:name="OVERHEIDop.straatnaam">Waalhofflaan</meta:user-defined>
    <meta:user-defined meta:name="OVERHEIDop.woonplaats">Voorburg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894</meta:user-defined>
    <meta:user-defined meta:name="OVERHEIDop.GmbID/DC.identifier">gmb-2019-223894</meta:user-defined>
    <meta:user-defined meta:name="OVERHEIDop.versieInformatie"/>
  </office:meta>
</office:document-meta>
</file>