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Geerstraat 3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eerstraat 3A te Winssen</text:p>
            <text:p text:style-name="tussenkopcur">Omschrijving: het toevoegen van een opslagplaats voor verpakte gevaarlijke stoffen en het opslaan van veeg-/ straatvuil</text:p>
            <text:p text:style-name="tussenkopcur">Datum ontvangst: 23 augustus 2019</text:p>
            <text:p text:style-name="tussenkopcur">Zaaknummer: W.Z19.105211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389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388 432537</meta:user-defined>
    <meta:user-defined meta:name="DC.title">Gemeente Beuningen – Melding Activiteitenbesluit milieubeheer - Geerstraat 3A te Winssen</meta:user-defined>
    <meta:user-defined meta:name="OVERHEID.PostcodeHuisnummer/OVERHEIDop.postcodeHuisnummer">6645CB 3a</meta:user-defined>
    <meta:user-defined meta:name="OVERHEIDop.straatnaam">Geerstraat</meta:user-defined>
    <meta:user-defined meta:name="OVERHEIDop.woonplaats">Winss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92</meta:user-defined>
    <meta:user-defined meta:name="OVERHEIDop.GmbID/DC.identifier">gmb-2019-223892</meta:user-defined>
    <meta:user-defined meta:name="OVERHEIDop.versieInformatie"/>
  </office:meta>
</office:document-meta>
</file>