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Ochten, Bevrijdingssingel 1A, plaatsen bouwkr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aanvraag voor een omgevingsvergunning is ingetrokken voor</text:p>
            <text:p text:style-name="last-al">plaatsen bouwkraan, Bevrijdingssingel 1A Ochten (28-08-2019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23887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87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7375 435227</meta:user-defined>
    <meta:user-defined meta:name="DC.title">Ingetrokken vergunning Ochten, Bevrijdingssingel 1A, plaatsen bouwkraan</meta:user-defined>
    <meta:user-defined meta:name="OVERHEID.PostcodeHuisnummer/OVERHEIDop.postcodeHuisnummer">4051AG 1a</meta:user-defined>
    <meta:user-defined meta:name="OVERHEIDop.straatnaam">Bevrijdingssingel</meta:user-defined>
    <meta:user-defined meta:name="OVERHEIDop.woonplaats">Ochten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3887</meta:user-defined>
    <meta:user-defined meta:name="OVERHEIDop.GmbID/DC.identifier">gmb-2019-223887</meta:user-defined>
    <meta:user-defined meta:name="OVERHEIDop.versieInformatie"/>
  </office:meta>
</office:document-meta>
</file>