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Pastoor Konijnstraat 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Pastoor Konijnstraat 4, Hoogkarspel</text:p>
            <text:p text:style-name="common-al">Voor: het verwijderen van asbestgolfplaten van het dak van de schuur 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388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8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8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636 522844</meta:user-defined>
    <meta:user-defined meta:name="DC.title">Sloopmelding Pastoor Konijnstraat 4, Hoogkarspel</meta:user-defined>
    <meta:user-defined meta:name="OVERHEID.PostcodeHuisnummer/OVERHEIDop.postcodeHuisnummer">1616BW 4</meta:user-defined>
    <meta:user-defined meta:name="OVERHEIDop.straatnaam">Pastoor Konijnstraat</meta:user-defined>
    <meta:user-defined meta:name="OVERHEIDop.woonplaats">Hoogkarspe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883</meta:user-defined>
    <meta:user-defined meta:name="OVERHEIDop.GmbID/DC.identifier">gmb-2019-223883</meta:user-defined>
    <meta:user-defined meta:name="OVERHEIDop.versieInformatie"/>
  </office:meta>
</office:document-meta>
</file>