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etsiersweg 20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september 2019 een sloopmelding ontvangen en geaccepteerd voor het verwijderen van asbest op locatie Koetsiersweg 20 te Helden. De melding is geregistreerd onder zaaknummer 1492182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3878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7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7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7933.69 370437.11</meta:user-defined>
    <meta:user-defined meta:name="DC.title">sloopmelding Koetsiersweg 20 te Helden</meta:user-defined>
    <meta:user-defined meta:name="OVERHEID.PostcodeHuisnummer/OVERHEIDop.postcodeHuisnummer">5988CN 20</meta:user-defined>
    <meta:user-defined meta:name="OVERHEIDop.straatnaam">Koetsiersweg</meta:user-defined>
    <meta:user-defined meta:name="OVERHEIDop.woonplaats">Held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878</meta:user-defined>
    <meta:user-defined meta:name="OVERHEIDop.GmbID/DC.identifier">gmb-2019-223878</meta:user-defined>
    <meta:user-defined meta:name="OVERHEIDop.versieInformatie"/>
  </office:meta>
</office:document-meta>
</file>