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30, 5231 KJ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maragd 130, 5231 KJ, ’s-Hertogenbosch, het verwijderen van asbest uit een woning, WB00048664, 05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87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7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7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23 413693</meta:user-defined>
    <meta:user-defined meta:name="DC.title">Smaragd 130, 5231 KJ, ’s-Hertogenbosch, het verwijderen van asbest uit een woning, bouwbesluit</meta:user-defined>
    <meta:user-defined meta:name="OVERHEID.PostcodeHuisnummer/OVERHEIDop.postcodeHuisnummer">5231KJ 130</meta:user-defined>
    <meta:user-defined meta:name="OVERHEIDop.straatnaam">Smaragd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876</meta:user-defined>
    <meta:user-defined meta:name="OVERHEIDop.GmbID/DC.identifier">gmb-2019-223876</meta:user-defined>
    <meta:user-defined meta:name="OVERHEIDop.versieInformatie"/>
  </office:meta>
</office:document-meta>
</file>