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elekeshoeven 60, 5242 KD, Rosmalen, saneren en afvoeren asbesthoudende materialen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Tielekeshoeven 60, 5242 KD, Rosmalen, saneren en afvoeren asbesthoudende materialen, WB00048651, 03-09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3869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869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869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4552 413808</meta:user-defined>
    <meta:user-defined meta:name="DC.title">Tielekeshoeven 60, 5242 KD, Rosmalen, saneren en afvoeren asbesthoudende materialen, bouwbesluit</meta:user-defined>
    <meta:user-defined meta:name="OVERHEID.PostcodeHuisnummer/OVERHEIDop.postcodeHuisnummer">5242KD 60</meta:user-defined>
    <meta:user-defined meta:name="OVERHEIDop.straatnaam">Tielekeshoeven</meta:user-defined>
    <meta:user-defined meta:name="OVERHEIDop.woonplaats">Rosmalen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3869</meta:user-defined>
    <meta:user-defined meta:name="OVERHEIDop.GmbID/DC.identifier">gmb-2019-223869</meta:user-defined>
    <meta:user-defined meta:name="OVERHEIDop.versieInformatie"/>
  </office:meta>
</office:document-meta>
</file>