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besluiten Zeumerseweg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13 september 2019 ontwerpen ter inzage liggen van het bestemmingsplan Zeumerseweg I, partiële herziening Buitengebied 2012 en de omgevingsvergunning voor de activiteiten ‘bouwen’ en ‘bouwen van bouwwerken in strijd met regels van ruimtelijke ordening’ aan de Zeumerseweg 38 in Voorthuizen.</text:p>
            <text:p text:style-name="common-al">De besluiten worden met toepassing van paragraaf 3.6.1 van de Wet ruimtelijke ordening gecoördineerd. Het plan voorziet in het realiseren van een bedrijfswoning bij een bestaande boomkwekerij op het perceel Zeumerseweg 38 in Voorthuizen.</text:p>
            <text:p text:style-name="common-al">
            <text:span text:style-name="nadrukcur">Ontwerp partiële herziening</text:span>
          </text:p>
            <text:p text:style-name="common-al">De raad heeft het voornemen om voor het plan een partiële herziening vast te stellen. Het ontwerpplan Zeumerseweg I, partiële herziening Buitengebied 2012 ligt ter inzage. </text:p>
            <text:p text:style-name="common-al">
            <text:span text:style-name="nadrukcur">Ontwerp-omgevingsvergunning</text:span>
          </text:p>
            <text:p text:style-name="common-al">Gelijktijdig met het ontwerpplan liggen ook de aanvraag, de ontwerp-omgevingsvergunning en de bijbehorende stukken ter inzage. Dit is mogelijk op grond van de coördinatieregeling als bedoeld in artikel 3.30 van de Wet ruimtelijk ordening.</text:p>
            <text:p text:style-name="common-al">
            <text:span text:style-name="nadrukcur">Terinzagelegging</text:span>
          </text:p>
            <text:p text:style-name="common-al">Het ontwerpplan en de ontwerp-omgevingsvergunning liggen met ingang van <text:span text:style-name="nadrukvet">13 september tot en met 24 oktober 2019</text:span> ter inzage bij het servicepunt Bouwen, Wonen en Leefomgeving (Raadhuisplein 2).</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29-0001" xlink:type="simple">www.ruimtelijkeplannen.nl/web-roo/?planidn=NL.IMRO.0203.1529-0001</text:a>
          </text:p>
            <text:p text:style-name="common-al">De bronbestanden van het plan zijn beschikbaar via: </text:p>
            <text:p text:style-name="common-al">
            <text:a xlink:href="http://gis.barneveld.nl/plannen/NL.IMRO.0203.1529-/NL.IMRO.0203.1529-0001" xlink:type="simple">http://gis.barneveld.nl/plannen/NL.IMRO.0203.1529-/NL.IMRO.0203.1529-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2 september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86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6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6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29-0001</meta:user-defined>
    <dc:language>nl</dc:language>
    <meta:user-defined meta:name="OVERHEID.Gemeente/DC.spatial">Barneveld</meta:user-defined>
    <meta:user-defined meta:name="OVERHEID.EPSG28992/DC.spatial">169738 464631</meta:user-defined>
    <meta:user-defined meta:name="DC.title">Coördinatieregeling ontwerpbesluiten Zeumerseweg 38</meta:user-defined>
    <meta:user-defined meta:name="OVERHEID.PostcodeHuisnummer/OVERHEIDop.postcodeHuisnummer">3781PC 38</meta:user-defined>
    <meta:user-defined meta:name="OVERHEIDop.straatnaam">Zeumerseweg</meta:user-defined>
    <meta:user-defined meta:name="OVERHEIDop.woonplaats">Voorthuizen</meta:user-defined>
    <meta:user-defined meta:name="DCTERMS.W3CDTF/DCTERMS.available">2019-09-12</meta:user-defined>
    <meta:user-defined meta:name="DCTERMS.W3CDTF/OVERHEIDop.jaargang">2019</meta:user-defined>
    <meta:user-defined meta:name="OVERHEIDop.externeBijlage">akoestisch onderzoek|exb-2019-44149</meta:user-defined>
    <meta:user-defined meta:name="OVERHEIDop.externeBijlage">bodemonderzoek|exb-2019-44150</meta:user-defined>
    <meta:user-defined meta:name="OVERHEIDop.externeBijlage">bouwbesluit|exb-2019-44151</meta:user-defined>
    <meta:user-defined meta:name="OVERHEIDop.externeBijlage">checklist veilig onderhoud|exb-2019-44152</meta:user-defined>
    <meta:user-defined meta:name="OVERHEIDop.externeBijlage">EPG 05072019|exb-2019-44153</meta:user-defined>
    <meta:user-defined meta:name="OVERHEIDop.externeBijlage">inrichtingsplan 12 maart 2019|exb-2019-44154</meta:user-defined>
    <meta:user-defined meta:name="OVERHEIDop.externeBijlage">MPG 05072019|exb-2019-44155</meta:user-defined>
    <meta:user-defined meta:name="OVERHEIDop.externeBijlage">publiceerbare aanvraag|exb-2019-44156</meta:user-defined>
    <meta:user-defined meta:name="OVERHEIDop.externeBijlage">Tech 17072019|exb-2019-44157</meta:user-defined>
    <meta:user-defined meta:name="OVERHEIDop.externeBijlage">Tek 06092019|exb-2019-44158</meta:user-defined>
    <meta:user-defined meta:name="OVERHEIDop.externeBijlage">ontwerp omgevingsvergunning webversie|exb-2019-44159</meta:user-defined>
    <meta:user-defined meta:name="OVERHEIDop.externeBijlage">ontwerp raadsbesluit|exb-2019-44160</meta:user-defined>
    <meta:user-defined meta:name="OVERHEIDop.publicationIssue">223867</meta:user-defined>
    <meta:user-defined meta:name="OVERHEIDop.GmbID/DC.identifier">gmb-2019-223867</meta:user-defined>
    <meta:user-defined meta:name="OVERHEIDop.versieInformatie"/>
  </office:meta>
</office:document-meta>
</file>