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esylsterwei 1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29 voor een omgevingsvergunning op locatie Hegesylsterwei 1 in Tzummarum. De vergunning is toegekend. Het besluit betreft het wijzigen van de positie van de te realiseren woning. Het besluit is verzonden op 11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86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6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6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67.79 582940.92</meta:user-defined>
    <meta:user-defined meta:name="OVERHEID.EPSG28992/DC.spatial">165574.58 582922.25</meta:user-defined>
    <meta:user-defined meta:name="DC.title">Kennisgeving besluit op aanvraag omgevingsvergunning Hegesylsterwei 1 in Tzummarum</meta:user-defined>
    <meta:user-defined meta:name="OVERHEID.PostcodeHuisnummer/OVERHEIDop.postcodeHuisnummer">8851RA 1</meta:user-defined>
    <meta:user-defined meta:name="OVERHEID.PostcodeHuisnummer/OVERHEIDop.postcodeHuisnummer">8851RA 1</meta:user-defined>
    <meta:user-defined meta:name="OVERHEIDop.straatnaam">Hegesylsterwei|r:N384</meta:user-defined>
    <meta:user-defined meta:name="OVERHEIDop.straatnaam">Hegesylsterwei|r:N384</meta:user-defined>
    <meta:user-defined meta:name="OVERHEIDop.woonplaats">Tzummarum</meta:user-defined>
    <meta:user-defined meta:name="OVERHEIDop.woonplaats">Tzummaru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63</meta:user-defined>
    <meta:user-defined meta:name="OVERHEIDop.GmbID/DC.identifier">gmb-2019-223863</meta:user-defined>
    <meta:user-defined meta:name="OVERHEIDop.versieInformatie"/>
  </office:meta>
</office:document-meta>
</file>