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dewaard, De Dreef 14, vervangen en vergroten bestaande schuur</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vervangen en vergroten bestaande schuur, De Dreef 14, Dodewaard (04-09-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23861</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61</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61</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1840 435761</meta:user-defined>
    <meta:user-defined meta:name="DC.title">Verleende omgevingsvergunning Dodewaard, De Dreef 14, vervangen en vergroten bestaande schuur</meta:user-defined>
    <meta:user-defined meta:name="OVERHEID.PostcodeHuisnummer/OVERHEIDop.postcodeHuisnummer">6669CV 14</meta:user-defined>
    <meta:user-defined meta:name="OVERHEIDop.straatnaam">De dreef</meta:user-defined>
    <meta:user-defined meta:name="OVERHEIDop.woonplaats">Dodewaard</meta:user-defined>
    <meta:user-defined meta:name="DCTERMS.W3CDTF/DCTERMS.available">2019-09-13</meta:user-defined>
    <meta:user-defined meta:name="DCTERMS.W3CDTF/OVERHEIDop.jaargang">2019</meta:user-defined>
    <meta:user-defined meta:name="OVERHEIDop.publicationIssue">223861</meta:user-defined>
    <meta:user-defined meta:name="OVERHEIDop.GmbID/DC.identifier">gmb-2019-223861</meta:user-defined>
    <meta:user-defined meta:name="OVERHEIDop.versieInformatie"/>
  </office:meta>
</office:document-meta>
</file>