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Ruijsstraat 90 te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5 juli 2019 een sloopmelding ontvangen en geaccepteerd voor het verwijderen van asbesthoudende materialen op locatie Ruijsstraat 90 te Helden. De melding is geregistreerd onder zaaknummer 1461974.</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23852</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852</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852</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Peel en Maas</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dc:language>nl</dc:language>
    <meta:user-defined meta:name="OVERHEID.EPSG28992/DC.spatial">197066.53 370725.95</meta:user-defined>
    <meta:user-defined meta:name="OVERHEID.EPSG28992/DC.spatial">197073.25 370749.42</meta:user-defined>
    <meta:user-defined meta:name="DC.title">sloopmelding Ruijsstraat 90 te Helden</meta:user-defined>
    <meta:user-defined meta:name="OVERHEID.PostcodeHuisnummer/OVERHEIDop.postcodeHuisnummer">5988GE 1</meta:user-defined>
    <meta:user-defined meta:name="OVERHEID.PostcodeHuisnummer/OVERHEIDop.postcodeHuisnummer">5981</meta:user-defined>
    <meta:user-defined meta:name="OVERHEIDop.straatnaam">'t Strötje</meta:user-defined>
    <meta:user-defined meta:name="OVERHEIDop.straatnaam">'t Strötje</meta:user-defined>
    <meta:user-defined meta:name="OVERHEIDop.woonplaats">Helden</meta:user-defined>
    <meta:user-defined meta:name="OVERHEIDop.woonplaats">Helden</meta:user-defined>
    <meta:user-defined meta:name="DCTERMS.W3CDTF/DCTERMS.available">2019-09-12</meta:user-defined>
    <meta:user-defined meta:name="DCTERMS.W3CDTF/OVERHEIDop.jaargang">2019</meta:user-defined>
    <meta:user-defined meta:name="OVERHEIDop.publicationIssue">223852</meta:user-defined>
    <meta:user-defined meta:name="OVERHEIDop.GmbID/DC.identifier">gmb-2019-223852</meta:user-defined>
    <meta:user-defined meta:name="OVERHEIDop.versieInformatie"/>
  </office:meta>
</office:document-meta>
</file>