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Mijnsheerenland</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alcoholishe drank op 13 september 2019 van 17.00 uur tot 00.30 uur en 14 september 2019 van 13.00 uur tot 23.00 uur voor het evenement <text:span text:style-name="nadrukvet">Reloading the 90’s</text:span> en <text:span text:style-name="nadrukvet">Dutchglow</text:span> op het Recreatieoord Binnenmaas Vrouwehuisjesweg 7a <text:span text:style-name="nadrukvet">Mijnsheerenland. </text:span>(verzonden 05-09-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3846</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46</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46</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5043 424073</meta:user-defined>
    <meta:user-defined meta:name="DC.title">Drank en horecawet ontheffing art. 35 Mijnsheerenland</meta:user-defined>
    <meta:user-defined meta:name="OVERHEID.PostcodeHuisnummer/OVERHEIDop.postcodeHuisnummer">3271LX 7a</meta:user-defined>
    <meta:user-defined meta:name="OVERHEIDop.straatnaam">Vrouwehuisjesweg</meta:user-defined>
    <meta:user-defined meta:name="OVERHEIDop.woonplaats">Mijnsheerenland</meta:user-defined>
    <meta:user-defined meta:name="DCTERMS.W3CDTF/DCTERMS.available">2019-09-13</meta:user-defined>
    <meta:user-defined meta:name="DCTERMS.W3CDTF/OVERHEIDop.jaargang">2019</meta:user-defined>
    <meta:user-defined meta:name="OVERHEIDop.publicationIssue">223846</meta:user-defined>
    <meta:user-defined meta:name="OVERHEIDop.GmbID/DC.identifier">gmb-2019-223846</meta:user-defined>
    <meta:user-defined meta:name="OVERHEIDop.versieInformatie"/>
  </office:meta>
</office:document-meta>
</file>