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voortstraat t.v. 106 (Blokkenterrein), het tijdelijk (2 weken) gebruiken terrein voor theatervoorste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andvoortstraat t.v. 106 (Blokkenterrein), het tijdelijk (2 weken) gebruiken terrein voor theatervoorstellingen (10/09/2019) 72506-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2506-2019</meta:user-defined>
    <dc:language>nl</dc:language>
    <meta:user-defined meta:name="OVERHEID.EPSG28992/DC.spatial">99749 496832</meta:user-defined>
    <meta:user-defined meta:name="DC.title">Verleende omgevingsvergunning Zandvoortstraat t.v. 106 (Blokkenterrein), het tijdelijk (2 weken) gebruiken terrein voor theatervoorstellingen</meta:user-defined>
    <meta:user-defined meta:name="OVERHEID.PostcodeHuisnummer/OVERHEIDop.postcodeHuisnummer">1976BN 106</meta:user-defined>
    <meta:user-defined meta:name="OVERHEIDop.straatnaam">Zandvoortstraat</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843</meta:user-defined>
    <meta:user-defined meta:name="OVERHEIDop.GmbID/DC.identifier">gmb-2019-223843</meta:user-defined>
    <meta:user-defined meta:name="OVERHEIDop.versieInformatie"/>
  </office:meta>
</office:document-meta>
</file>