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waardevolle bomen aan de Maerelaan 2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erelaan 27      </text:p>
                <text:p text:style-name="al">Zaaknummer     : ZO/2019/4602</text:p>
                <text:p text:style-name="al">Omschrijving     : kappen van 3 waardevolle bomen</text:p>
                <text:p text:style-name="al">Ontvangstdatum: 28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384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4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4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op.referentienummer">ZO/2019/4602</meta:user-defined>
    <dc:language>nl</dc:language>
    <meta:user-defined meta:name="OVERHEID.EPSG28992/DC.spatial">106676 502905</meta:user-defined>
    <meta:user-defined meta:name="DC.title">Aanvraag omgevingsvergunning, kappen van 3 waardevolle bomen aan de Maerelaan 27, te Heemskerk.</meta:user-defined>
    <meta:user-defined meta:name="OVERHEID.PostcodeHuisnummer/OVERHEIDop.postcodeHuisnummer">1962KB 27</meta:user-defined>
    <meta:user-defined meta:name="OVERHEIDop.straatnaam">Maerelaan</meta:user-defined>
    <meta:user-defined meta:name="OVERHEIDop.woonplaats">Heemskerk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42</meta:user-defined>
    <meta:user-defined meta:name="OVERHEIDop.GmbID/DC.identifier">gmb-2019-223842</meta:user-defined>
    <meta:user-defined meta:name="OVERHEIDop.versieInformatie"/>
  </office:meta>
</office:document-meta>
</file>