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vereenkomst tot kostenverhaal – Bestemmingsplan Landelijk Gebied Oost te Aalsmeer - Machineweg naast 293 te Aalsmeer - Z19-033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er een overeenkomst tot kostenverhaal is gesloten met betrekking tot het in ontwikkeling brengen van het perceel Machineweg naast 293 te Aalsmeer. De gemeente is bereid om mee te werken aan het in procedure brengen van een wijzigingsplan dat de realisatie van één woning mogelijk 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Een zakelijke beschrijving van de overeenkomst ligt vanaf heden ter inzage bij de publieksbalie in het Raadhuis te Amstelveen, Laan Nieuwer-Amstel 1 te Amstelveen en de publieksbalie in het Raadhuis te Aalsmeer, Raadhuisplein 1 te Aalsmeer.</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83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3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3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dc:language>nl</dc:language>
    <meta:user-defined meta:name="OVERHEID.EPSG28992/DC.spatial">114855 475704</meta:user-defined>
    <meta:user-defined meta:name="DC.title">Kennisgeving – Overeenkomst tot kostenverhaal – Bestemmingsplan Landelijk Gebied Oost te Aalsmeer - Machineweg naast 293 te Aalsmeer - Z19-033250</meta:user-defined>
    <meta:user-defined meta:name="OVERHEID.PostcodeHuisnummer/OVERHEIDop.postcodeHuisnummer">1432EV 294</meta:user-defined>
    <meta:user-defined meta:name="OVERHEIDop.straatnaam">Machineweg</meta:user-defined>
    <meta:user-defined meta:name="OVERHEIDop.woonplaats">Aalsmeer</meta:user-defined>
    <meta:user-defined meta:name="DCTERMS.W3CDTF/DCTERMS.available">2019-09-12</meta:user-defined>
    <meta:user-defined meta:name="DCTERMS.W3CDTF/OVERHEIDop.jaargang">2019</meta:user-defined>
    <meta:user-defined meta:name="OVERHEIDop.externeBijlage">Zakelijke beschrijving |exb-2019-44145</meta:user-defined>
    <meta:user-defined meta:name="OVERHEIDop.publicationIssue">223837</meta:user-defined>
    <meta:user-defined meta:name="OVERHEIDop.GmbID/DC.identifier">gmb-2019-223837</meta:user-defined>
    <meta:user-defined meta:name="OVERHEIDop.versieInformatie"/>
  </office:meta>
</office:document-meta>
</file>