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jfde Slagen 111, 5233 VN, ’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Vijfde Slagen 111, 5233 VN, ’s-Hertogenbosch, het verwijderen van asbest uit een woning, WB00048665, 05-09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3836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836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836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459 413561</meta:user-defined>
    <meta:user-defined meta:name="DC.title">Vijfde Slagen 111, 5233 VN, ’s-Hertogenbosch, het verwijderen van asbest uit een woning, bouwbesluit</meta:user-defined>
    <meta:user-defined meta:name="OVERHEID.PostcodeHuisnummer/OVERHEIDop.postcodeHuisnummer">5233VN 111</meta:user-defined>
    <meta:user-defined meta:name="OVERHEIDop.straatnaam">Vijfde Slagen</meta:user-defined>
    <meta:user-defined meta:name="OVERHEIDop.woonplaats">'s-Hertogenbosch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3836</meta:user-defined>
    <meta:user-defined meta:name="OVERHEIDop.GmbID/DC.identifier">gmb-2019-223836</meta:user-defined>
    <meta:user-defined meta:name="OVERHEIDop.versieInformatie"/>
  </office:meta>
</office:document-meta>
</file>