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Ivoystraat 9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september 2019 met zaaknummer <text:span text:style-name="nadrukvet">M-SLM190285 </text:span>voor het verwijderen van asbest op de locatie <text:span text:style-name="nadrukvet">Ivoystraat 9 in Sas van Gent</text:span>.</text:p>
            <text:p text:style-name="common-al">De sloopmelding is op 10 september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sept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38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3401.44 361097.86</meta:user-defined>
    <meta:user-defined meta:name="DC.title">Sloopmelding - Ivoystraat 9 in Sas van Gent</meta:user-defined>
    <meta:user-defined meta:name="OVERHEID.PostcodeHuisnummer/OVERHEIDop.postcodeHuisnummer">4551HL 9</meta:user-defined>
    <meta:user-defined meta:name="OVERHEIDop.straatnaam">Ivoystraat</meta:user-defined>
    <meta:user-defined meta:name="OVERHEIDop.woonplaats">Sas van Gen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832</meta:user-defined>
    <meta:user-defined meta:name="OVERHEIDop.GmbID/DC.identifier">gmb-2019-223832</meta:user-defined>
    <meta:user-defined meta:name="OVERHEIDop.versieInformatie"/>
  </office:meta>
</office:document-meta>
</file>