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 verleende  evenementenvergunning Stichting de Schone Stad in Uitgeest Dokter Brugmanstraat/Castricummerweg in Uitgeest verzenddatum besluit 10 september 2019 (APV19006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Uitgeest. Binnen zes weken na 11 september 2019 kunnen belanghebbenden een bezwaarschrift indienen bij het college van Uitgeest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23831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831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op.referentienummer">Aangemaakt met Squit 20/20 Public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130.73 504743.41</meta:user-defined>
    <meta:user-defined meta:name="OVERHEID.EPSG28992/DC.spatial">109063.22 504900.12</meta:user-defined>
    <meta:user-defined meta:name="DC.title">Gemeente Uitgeest verleende  evenementenvergunning Stichting de Schone Stad in Uitgeest Dokter Brugmanstraat/Castricummerweg in Uitgeest verzenddatum besluit 10 september 2019 (APV1900672)</meta:user-defined>
    <meta:user-defined meta:name="OVERHEID.PostcodeHuisnummer/OVERHEIDop.postcodeHuisnummer">1911EP 20</meta:user-defined>
    <meta:user-defined meta:name="OVERHEID.PostcodeHuisnummer/OVERHEIDop.postcodeHuisnummer">1911GA 10</meta:user-defined>
    <meta:user-defined meta:name="OVERHEIDop.straatnaam">Dokter Brugmanstraat</meta:user-defined>
    <meta:user-defined meta:name="OVERHEIDop.straatnaam">Castricummerweg</meta:user-defined>
    <meta:user-defined meta:name="OVERHEIDop.woonplaats">Uitgeest</meta:user-defined>
    <meta:user-defined meta:name="OVERHEIDop.woonplaats">Uitgeest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3831</meta:user-defined>
    <meta:user-defined meta:name="OVERHEIDop.GmbID/DC.identifier">gmb-2019-223831</meta:user-defined>
    <meta:user-defined meta:name="OVERHEIDop.versieInformatie"/>
  </office:meta>
</office:document-meta>
</file>