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text:span text:style-name="nadrukvet">Reloading the 90’s</text:span> en <text:span text:style-name="nadrukvet">Dutchglow</text:span> op 13 september 2019 van 17.00 uur tot 01.00 uur en 14 september 2019 van 13.00 uur tot 23.00 uur op het Recreatieoord Binnenmaas Vrouwehuisjesweg 7a <text:span text:style-name="nadrukvet">Mijnsheerenland </text:span>(verzonden 05-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82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2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092 424060</meta:user-defined>
    <meta:user-defined meta:name="DC.title">APV evenementenvergunning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19-09-13</meta:user-defined>
    <meta:user-defined meta:name="DCTERMS.W3CDTF/OVERHEIDop.jaargang">2019</meta:user-defined>
    <meta:user-defined meta:name="OVERHEIDop.publicationIssue">223829</meta:user-defined>
    <meta:user-defined meta:name="OVERHEIDop.GmbID/DC.identifier">gmb-2019-223829</meta:user-defined>
    <meta:user-defined meta:name="OVERHEIDop.versieInformatie"/>
  </office:meta>
</office:document-meta>
</file>