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mersfoortsestraat - Rozentuin Barneveld, kappen twee vergunningsplichtige bomen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23-01-2019</text:p>
            <text:p text:style-name="common-al">Zaaknummer 2018W296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382</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2</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2</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mersfoortsestraat - Rozentuin Barneveld, kappen twee vergunningsplichtige bomen met herpla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382</meta:user-defined>
    <meta:user-defined meta:name="OVERHEIDop.GmbID/DC.identifier">gmb-2019-22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CX 33</meta:user-defined>
    <meta:user-defined meta:name="OVERHEIDop.woonplaats">Barneveld</meta:user-defined>
    <meta:user-defined meta:name="OVERHEIDop.straatnaam">Torenplei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419 461260</meta:user-defined>
    <meta:user-defined meta:name="OVERHEIDop.versieInformatie"/>
  </office:meta>
</office:document-meta>
</file>