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venementenvergunning voor het zeilevenement Delflandrace in Schipluiden op 14 en 15 september 201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Evenementen Midden-Delfland  -  het houden van het zeilevenement Delflandrace in Schipluiden op 14 en 15 september 2019. Op 14 september van 13.00 tot 18.00 uur en op 15 september van 12.00 tot 17.00 uur. Tijdens het evenement is de Dorpsstraat aan de kant van het benzinestation afgesloten van de Westlander tot de Valbrug (verzonden 28 augustus 2019)( 19Z.0039810)</text:p>
              </text:list-item>
            </text:list>
            <text:p text:style-name="common-al">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381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1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1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OVERHEIDop.referentienummer">19Z.0039810</meta:user-defined>
    <dc:language>nl</dc:language>
    <meta:user-defined meta:name="OVERHEID.EPSG28992/DC.spatial">81352 443720</meta:user-defined>
    <meta:user-defined meta:name="DC.title">Gemeente Midden-Delfland  -  Verleende evenementenvergunning voor het zeilevenement Delflandrace in Schipluiden op 14 en 15 september 2019</meta:user-defined>
    <meta:user-defined meta:name="OVERHEID.PostcodeHuisnummer/OVERHEIDop.postcodeHuisnummer">2636</meta:user-defined>
    <meta:user-defined meta:name="OVERHEIDop.straatnaam">Dorpsstraat</meta:user-defined>
    <meta:user-defined meta:name="OVERHEIDop.woonplaats">Schipluiden</meta:user-defined>
    <meta:user-defined meta:name="DCTERMS.W3CDTF/DCTERMS.available">2019-09-12</meta:user-defined>
    <meta:user-defined meta:name="DCTERMS.W3CDTF/OVERHEIDop.jaargang">2019</meta:user-defined>
    <meta:user-defined meta:name="OVERHEIDop.publicationIssue">223814</meta:user-defined>
    <meta:user-defined meta:name="OVERHEIDop.GmbID/DC.identifier">gmb-2019-223814</meta:user-defined>
    <meta:user-defined meta:name="OVERHEIDop.versieInformatie"/>
  </office:meta>
</office:document-meta>
</file>