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gadantstraat 20 te IJmuiden, wijzigen gevel en  wijzigen begane grond in kantoo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Margadantstraat 20, wijzigen gevel en  wijzigen begane grond in kantoor (02/09/2019) 5716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381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1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1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7164-2019</meta:user-defined>
    <dc:language>nl</dc:language>
    <meta:user-defined meta:name="OVERHEID.EPSG28992/DC.spatial">101139 497254</meta:user-defined>
    <meta:user-defined meta:name="DC.title">Verleende omgevingsvergunning: Margadantstraat 20 te IJmuiden, wijzigen gevel en  wijzigen begane grond in kantoor</meta:user-defined>
    <meta:user-defined meta:name="OVERHEID.PostcodeHuisnummer/OVERHEIDop.postcodeHuisnummer">1976DN 20</meta:user-defined>
    <meta:user-defined meta:name="OVERHEIDop.straatnaam">Margadantstraat</meta:user-defined>
    <meta:user-defined meta:name="OVERHEIDop.woonplaats">IJmuiden</meta:user-defined>
    <meta:user-defined meta:name="DCTERMS.W3CDTF/DCTERMS.available">2019-09-12</meta:user-defined>
    <meta:user-defined meta:name="DCTERMS.W3CDTF/OVERHEIDop.jaargang">2019</meta:user-defined>
    <meta:user-defined meta:name="OVERHEIDop.publicationIssue">223813</meta:user-defined>
    <meta:user-defined meta:name="OVERHEIDop.GmbID/DC.identifier">gmb-2019-223813</meta:user-defined>
    <meta:user-defined meta:name="OVERHEIDop.versieInformatie"/>
  </office:meta>
</office:document-meta>
</file>