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, 5216 H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ondelstraat 1, 5216 HJ, ’s-Hertogenbosch, het verwijderen van asbest uit een woning, WB00048669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0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0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4 410633</meta:user-defined>
    <meta:user-defined meta:name="DC.title">Vondelstraat 1, 5216 HJ, ’s-Hertogenbosch, het verwijderen van asbest uit een woning, bouwbesluit</meta:user-defined>
    <meta:user-defined meta:name="OVERHEID.PostcodeHuisnummer/OVERHEIDop.postcodeHuisnummer">5216HJ 1</meta:user-defined>
    <meta:user-defined meta:name="OVERHEIDop.straatnaam">Vondel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06</meta:user-defined>
    <meta:user-defined meta:name="OVERHEIDop.GmbID/DC.identifier">gmb-2019-223806</meta:user-defined>
    <meta:user-defined meta:name="OVERHEIDop.versieInformatie"/>
  </office:meta>
</office:document-meta>
</file>