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 V Soestbergenstr 6, 5224 JB, ’s-Hertogenbosch, het renoveren van een lege woning om in te zetten als wisselwoning t.b.v. een renovatieprojec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eth V Soestbergenstr 6, 5224 JB, ’s-Hertogenbosch, het renoveren van een lege woning om in te zetten als wisselwoning t.b.v. een renovatieproject, WB00048682, 05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803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0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0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106 412240</meta:user-defined>
    <meta:user-defined meta:name="DC.title">Weth V Soestbergenstr 6, 5224 JB, ’s-Hertogenbosch, het renoveren van een lege woning om in te zetten als wisselwoning t.b.v. een renovatieproject, bouwbesluit</meta:user-defined>
    <meta:user-defined meta:name="OVERHEID.PostcodeHuisnummer/OVERHEIDop.postcodeHuisnummer">5224JB 6</meta:user-defined>
    <meta:user-defined meta:name="OVERHEIDop.straatnaam">Wethouder van Soestbergenstraat</meta:user-defined>
    <meta:user-defined meta:name="OVERHEIDop.woonplaats">'s-Hertogenbosch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3803</meta:user-defined>
    <meta:user-defined meta:name="OVERHEIDop.GmbID/DC.identifier">gmb-2019-223803</meta:user-defined>
    <meta:user-defined meta:name="OVERHEIDop.versieInformatie"/>
  </office:meta>
</office:document-meta>
</file>