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, Drachtster Heawei 29, 9215 VS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rachtster Heawei 29, 9215 VS De Veenhoop, de bouw van een woning, datum bekendmaking: 4 september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 </text:p>
            <text:p text:style-name="last-al"> 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80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4313 567892</meta:user-defined>
    <meta:user-defined meta:name="DC.title">Verleende omgevingsvergunning, bouw van een woning, Drachtster Heawei 29, 9215 VS, De Veenhoop</meta:user-defined>
    <meta:user-defined meta:name="OVERHEID.PostcodeHuisnummer/OVERHEIDop.postcodeHuisnummer">9215VS 29</meta:user-defined>
    <meta:user-defined meta:name="OVERHEIDop.straatnaam">Drachtster Heawei</meta:user-defined>
    <meta:user-defined meta:name="OVERHEIDop.woonplaats">De Veenhoo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02</meta:user-defined>
    <meta:user-defined meta:name="OVERHEIDop.GmbID/DC.identifier">gmb-2019-223802</meta:user-defined>
    <meta:user-defined meta:name="OVERHEIDop.versieInformatie"/>
  </office:meta>
</office:document-meta>
</file>