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Gantellaan 15 Pijnacker, brandveilig gebruik (gebruiksvergunning) mbt kinderopvang , OLO-nummer                   4204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(gebruiksvergunning) mbt kinderopvang </text:p>
            <text:p text:style-name="common-al">OLO-nummer                   4204413</text:p>
            <text:p text:style-name="common-al">Dossiernummer               O19-0126 </text:p>
            <text:p text:style-name="common-al">Locatie                                 Gantellaan 15 Pijnacker</text:p>
            <text:p text:style-name="common-al">Postcode                            2642 JK</text:p>
            <text:p text:style-name="common-al">Datum besluit                   5 september 2019</text:p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379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926 447273</meta:user-defined>
    <meta:user-defined meta:name="DC.title">Verleende omgevingsvergunningen (Wabo)    , Gantellaan 15 Pijnacker, brandveilig gebruik (gebruiksvergunning) mbt kinderopvang , OLO-nummer                   4204413</meta:user-defined>
    <meta:user-defined meta:name="OVERHEID.PostcodeHuisnummer/OVERHEIDop.postcodeHuisnummer">2642JK 13</meta:user-defined>
    <meta:user-defined meta:name="OVERHEIDop.straatnaam">Gantellaan</meta:user-defined>
    <meta:user-defined meta:name="OVERHEIDop.woonplaats">Pijnack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99</meta:user-defined>
    <meta:user-defined meta:name="OVERHEIDop.GmbID/DC.identifier">gmb-2019-223799</meta:user-defined>
    <meta:user-defined meta:name="OVERHEIDop.versieInformatie"/>
  </office:meta>
</office:document-meta>
</file>