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Galamagracht en Eegracht het plaatsen van een beeldje van een Kypmantsje binnen het rijks beschermd stadsgezich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Galamagracht en Eegracht OV20190428 het plaatsen van een beeldje van een Kypmantsje binnen het rijks beschermd stadsgezicht in strijd met het bestemmingsplan (datum verzending brief / besluit: 05-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79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9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9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42 558124</meta:user-defined>
    <meta:user-defined meta:name="DC.title">Verleende omgevingsvergunning regulier, IJlst, Galamagracht en Eegracht het plaatsen van een beeldje van een Kypmantsje binnen het rijks beschermd stadsgezicht in strijd met het bestemmingsplan</meta:user-defined>
    <meta:user-defined meta:name="OVERHEID.PostcodeHuisnummer/OVERHEIDop.postcodeHuisnummer">8651EG 25</meta:user-defined>
    <meta:user-defined meta:name="OVERHEIDop.straatnaam">Eegracht</meta:user-defined>
    <meta:user-defined meta:name="OVERHEIDop.woonplaats">IJlst</meta:user-defined>
    <meta:user-defined meta:name="DCTERMS.W3CDTF/DCTERMS.available">2019-09-12</meta:user-defined>
    <meta:user-defined meta:name="DCTERMS.W3CDTF/OVERHEIDop.jaargang">2019</meta:user-defined>
    <meta:user-defined meta:name="OVERHEIDop.publicationIssue">223795</meta:user-defined>
    <meta:user-defined meta:name="OVERHEIDop.GmbID/DC.identifier">gmb-2019-223795</meta:user-defined>
    <meta:user-defined meta:name="OVERHEIDop.versieInformatie"/>
  </office:meta>
</office:document-meta>
</file>