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thv Hengstdalseweg 192 te Nijmegen: aanvraag bouwobjectenvergunning periode 29-08-2019 tot 30-03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9</text:p>
            <text:p text:style-name="common-al">
            <text:span text:style-name="nadrukvet">Omschrijving: </text:span>aanvraag bouwobjectenvergunning periode 29-08-2019 tot 30-03-2020 (grasveld thv Hengstdalseweg 19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727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8-2019</text:p>
            <text:p text:style-name="common-al">
            <text:span text:style-name="nadrukvet">Definitieve beschikking verzonden: </text:span>10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september 2019 tot en met 22 okto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D7B117C-9169-4839-AFB1-02AFF3D5CEAF" xlink:type="simple">http://www.nijmegen.nl/vergunningpagina/?guid=9D7B117C-9169-4839-AFB1-02AFF3D5CE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79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9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9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82.42 427125.58</meta:user-defined>
    <meta:user-defined meta:name="DC.title">grasveld thv Hengstdalseweg 192 te Nijmegen: aanvraag bouwobjectenvergunning periode 29-08-2019 tot 30-03-2020 - apv vergunning – Bijzondere wetten  - Vergunning verleend</meta:user-defined>
    <meta:user-defined meta:name="OVERHEID.PostcodeHuisnummer/OVERHEIDop.postcodeHuisnummer">6523ER 192</meta:user-defined>
    <meta:user-defined meta:name="OVERHEIDop.straatnaam">Hengstdalseweg</meta:user-defined>
    <meta:user-defined meta:name="OVERHEIDop.woonplaats">Nijmeg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92</meta:user-defined>
    <meta:user-defined meta:name="OVERHEIDop.GmbID/DC.identifier">gmb-2019-223792</meta:user-defined>
    <meta:user-defined meta:name="OVERHEIDop.versieInformatie"/>
  </office:meta>
</office:document-meta>
</file>