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5146 te Nijmegen: asbest plafond van een portie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19</text:p>
            <text:p text:style-name="common-al">
            <text:span text:style-name="nadrukvet">Omschrijving: </text:span>asbest plafond van een portiek (Weezenhof 514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529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4F22C62-ED1F-4393-8379-297E1858F672" xlink:type="simple">http://www.nijmegen.nl/vergunningpagina/?guid=74F22C62-ED1F-4393-8379-297E1858F6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790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9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9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167.37 423892.24</meta:user-defined>
    <meta:user-defined meta:name="DC.title">Weezenhof 5146 te Nijmegen: asbest plafond van een portiek - meldingen - Melding ontvangen</meta:user-defined>
    <meta:user-defined meta:name="OVERHEID.PostcodeHuisnummer/OVERHEIDop.postcodeHuisnummer">6536DW 5146</meta:user-defined>
    <meta:user-defined meta:name="OVERHEIDop.straatnaam">Weezenhof|51</meta:user-defined>
    <meta:user-defined meta:name="OVERHEIDop.woonplaats">Nijmeg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790</meta:user-defined>
    <meta:user-defined meta:name="OVERHEIDop.GmbID/DC.identifier">gmb-2019-223790</meta:user-defined>
    <meta:user-defined meta:name="OVERHEIDop.versieInformatie"/>
  </office:meta>
</office:document-meta>
</file>