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marijp, Fjildwei 9: ontvangen melding Activiteitenbesluit milieubeheer, realiseren gesloten bodemenergiesysteem  (MB 20190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anuari 2019</text:span> is een melding op grond van het Activiteitenbesluit milieubeheer ontvangen voor deze locatie. Het gaat om het <text:span text:style-name="nadrukvet">realiseren van een gesloten bodemenergie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7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marijp, Fjildwei 9: ontvangen melding Activiteitenbesluit milieubeheer, realiseren gesloten bodemenergiesysteem  (MB 201900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79</meta:user-defined>
    <meta:user-defined meta:name="OVERHEIDop.GmbID/DC.identifier">gmb-2019-22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41AB 9</meta:user-defined>
    <meta:user-defined meta:name="OVERHEIDop.woonplaats">Akmarijp</meta:user-defined>
    <meta:user-defined meta:name="OVERHEIDop.straatnaam">Fjild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038 557220</meta:user-defined>
    <meta:user-defined meta:name="OVERHEIDop.versieInformatie"/>
  </office:meta>
</office:document-meta>
</file>