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llen van de brandscheidingen,     Ringweg 13, 9201 GT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    Ringweg 13, 9201 GT Drachten, het vervallen van de brandscheidingen, datum bekendmaking: 4 september 2019 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last-al">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8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687 570506</meta:user-defined>
    <meta:user-defined meta:name="DC.title">Verleende omgevingsvergunning, vervallen van de brandscheidingen,     Ringweg 13, 9201 GT, Drachten</meta:user-defined>
    <meta:user-defined meta:name="OVERHEID.PostcodeHuisnummer/OVERHEIDop.postcodeHuisnummer">9201GT 13</meta:user-defined>
    <meta:user-defined meta:name="OVERHEIDop.straatnaam">Ringweg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89</meta:user-defined>
    <meta:user-defined meta:name="OVERHEIDop.GmbID/DC.identifier">gmb-2019-223789</meta:user-defined>
    <meta:user-defined meta:name="OVERHEIDop.versieInformatie"/>
  </office:meta>
</office:document-meta>
</file>