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Dukenburgseweg 627 te Nijmegen: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9-2019</text:p>
            <text:p text:style-name="common-al">
            <text:span text:style-name="nadrukvet">Omschrijving: </text:span>asbest (Oude Dukenburgseweg 62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7453.01</text:p>
            <text:p text:style-name="common-al">
            <text:span text:style-name="nadrukvet">Product: </text:span>meldingen</text:p>
            <text:p text:style-name="common-al">
            <text:span text:style-name="nadrukvet">Ontvangst: </text:span>04-09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DEBD266-F692-4D7C-A029-BE85C00FF5F9" xlink:type="simple">http://www.nijmegen.nl/vergunningpagina/?guid=DDEBD266-F692-4D7C-A029-BE85C00FF5F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3788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788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788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059.82 425554.65</meta:user-defined>
    <meta:user-defined meta:name="DC.title">Oude Dukenburgseweg 627 te Nijmegen: asbest - meldingen - Melding ontvangen</meta:user-defined>
    <meta:user-defined meta:name="OVERHEID.PostcodeHuisnummer/OVERHEIDop.postcodeHuisnummer">6538MT 601</meta:user-defined>
    <meta:user-defined meta:name="OVERHEIDop.straatnaam">Oude Dukenburgseweg</meta:user-defined>
    <meta:user-defined meta:name="OVERHEIDop.woonplaats">Nijmegen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788</meta:user-defined>
    <meta:user-defined meta:name="OVERHEIDop.GmbID/DC.identifier">gmb-2019-223788</meta:user-defined>
    <meta:user-defined meta:name="OVERHEIDop.versieInformatie"/>
  </office:meta>
</office:document-meta>
</file>